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ropsheetheader.hbmheader"/><text:bookmark-start text:name="__RefHeading___поле_propsheetheader.hbmheader_1"/><text:bookmark-start text:name="поле_propsheetheader.hbmheader"/>Поле PROPSHEETHEADER.hbmHeader<text:bookmark-end text:name="__RefHeading___поле_propsheetheader.hbmheader_1"/><text:bookmark-end text:name="поле_propsheetheader.hbm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Ptr hbmHead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ropsheetheader.hbmheader</dc:title>
  </office:meta>
</office:document-meta>
</file>