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propsheetheader.phpage"/><text:bookmark-start text:name="__RefHeading___поле_propsheetheader.phpage_1"/><text:bookmark-start text:name="поле_propsheetheader.phpage"/>Поле PROPSHEETHEADER.phpage<text:bookmark-end text:name="__RefHeading___поле_propsheetheader.phpage_1"/><text:bookmark-end text:name="поле_propsheetheader.phpa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ntPtr phpag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Pt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propsheetheader.phpage</dc:title>
  </office:meta>
</office:document-meta>
</file>