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propsheetheaderrelated.psh_aerowizard"/><text:bookmark-start text:name="__RefHeading___поле_propsheetheaderrelated.psh_aerowizard_1"/><text:bookmark-start text:name="поле_propsheetheaderrelated.psh_aerowizard"/>Поле PropSheetHeaderRelated.PSH_AEROWIZARD<text:bookmark-end text:name="__RefHeading___поле_propsheetheaderrelated.psh_aerowizard_1"/><text:bookmark-end text:name="поле_propsheetheaderrelated.psh_aerowiza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PropSheetHeaderRelated PSH_AEROWIZAR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dialogs.propsheetheaderrelated" text:style-name="Internet_20_link" text:visited-style-name="Visited_20_Internet_20_Link">Topomatic.Controls.Dialogs.PropSheetHeaderRelat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propsheetheaderrelated.psh_aerowizard</dc:title>
  </office:meta>
</office:document-meta>
</file>