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ropsheetpage"/><text:bookmark-start text:name="__RefHeading___структура_propsheetpage_1"/><text:bookmark-start text:name="структура_propsheetpage"/>Структура PROPSHEETPAGE<text:bookmark-end text:name="__RefHeading___структура_propsheetpage_1"/><text:bookmark-end text:name="структура_propsheetp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PROPSHEETPAG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dwflags" text:style-name="Internet_20_link" text:visited-style-name="Visited_20_Internet_20_Link">dw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dwsize" text:style-name="Internet_20_link" text:visited-style-name="Visited_20_Internet_20_Link">dw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hactctx" text:style-name="Internet_20_link" text:visited-style-name="Visited_20_Internet_20_Link">hActCt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hbmheader" text:style-name="Internet_20_link" text:visited-style-name="Visited_20_Internet_20_Link">hbmHe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hicon" text:style-name="Internet_20_link" text:visited-style-name="Visited_20_Internet_20_Link">h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hinstance" text:style-name="Internet_20_link" text:visited-style-name="Visited_20_Internet_20_Link">h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lparam" text:style-name="Internet_20_link" text:visited-style-name="Visited_20_Internet_20_Link">lPa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pcrefparent" text:style-name="Internet_20_link" text:visited-style-name="Visited_20_Internet_20_Link">pcRef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pfncallback" text:style-name="Internet_20_link" text:visited-style-name="Visited_20_Internet_20_Link">pfnCall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pfndlgproc" text:style-name="Internet_20_link" text:visited-style-name="Visited_20_Internet_20_Link">pfnDlgPro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presource" text:style-name="Internet_20_link" text:visited-style-name="Visited_20_Internet_20_Link">pResour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pszheadersubtitle" text:style-name="Internet_20_link" text:visited-style-name="Visited_20_Internet_20_Link">pszHeaderSub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pszheadertitle" text:style-name="Internet_20_link" text:visited-style-name="Visited_20_Internet_20_Link">pszHeader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propsheetpage.psztitle" text:style-name="Internet_20_link" text:visited-style-name="Visited_20_Internet_20_Link">pszTit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ropsheetpage</dc:title>
  </office:meta>
</office:document-meta>
</file>