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page.presource"/><text:bookmark-start text:name="__RefHeading___поле_propsheetpage.presource_1"/><text:bookmark-start text:name="поле_propsheetpage.presource"/>Поле PROPSHEETPAGE.pResource<text:bookmark-end text:name="__RefHeading___поле_propsheetpage.presource_1"/><text:bookmark-end text:name="поле_propsheetpage.pre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pResourc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page.presource</dc:title>
  </office:meta>
</office:document-meta>
</file>