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sn.queryinitialfocus"/><text:bookmark-start text:name="__RefHeading___поле_psn.queryinitialfocus_1"/><text:bookmark-start text:name="поле_psn.queryinitialfocus"/>Поле PSN.QUERYINITIALFOCUS<text:bookmark-end text:name="__RefHeading___поле_psn.queryinitialfocus_1"/><text:bookmark-end text:name="поле_psn.queryinitialfocu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SN QUERYINITIALFOCU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psn" text:style-name="Internet_20_link" text:visited-style-name="Visited_20_Internet_20_Link">Topomatic.Controls.Dialogs.PS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sn.queryinitialfocus</dc:title>
  </office:meta>
</office:document-meta>
</file>