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snret.noerror"/><text:bookmark-start text:name="__RefHeading___поле_psnret.noerror_1"/><text:bookmark-start text:name="поле_psnret.noerror"/>Поле PSNRET.NOERROR<text:bookmark-end text:name="__RefHeading___поле_psnret.noerror_1"/><text:bookmark-end text:name="поле_psnret.noerr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SNRET NOERRO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psnret" text:style-name="Internet_20_link" text:visited-style-name="Visited_20_Internet_20_Link">Topomatic.Controls.Dialogs.PSNR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snret.noerror</dc:title>
  </office:meta>
</office:document-meta>
</file>