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dialogs.savewriteprotectedfiledlg.show_system.string"/><text:bookmark-start text:name="__RefHeading___метод_savewriteprotectedfiledlg.show_string_1"/><text:bookmark-start text:name="метод_savewriteprotectedfiledlg.show_string"/>Метод SaveWriteProtectedFileDlg.Show(String)<text:bookmark-end text:name="__RefHeading___метод_savewriteprotectedfiledlg.show_string_1"/><text:bookmark-end text:name="метод_savewriteprotectedfiledlg.show_strin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.dialogs" text:style-name="Internet_20_link" text:visited-style-name="Visited_20_Internet_20_Link">Topomatic.Controls.Dialogs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SaveWriteProtectedResult Show<text:span text:style-name="highlight_br0">(</text:span><text:span text:style-name="highlight_kw4">string</text:span> filename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filename</text:span></text:p>
          <text:list text:style-name="List_20_1">
            <text:list-item>
              <text:p text:style-name="List_20_1_Content_Last"> Тип: System.String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ontrols.dialogs.savewriteprotectedresult" text:style-name="Internet_20_link" text:visited-style-name="Visited_20_Internet_20_Link">Topomatic.Controls.Dialogs.SaveWriteProtectedResul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dialogs.savewriteprotectedfiledlg.show_system.string</dc:title>
  </office:meta>
</office:document-meta>
</file>