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schemacollection"/><text:bookmark-start text:name="__RefHeading___класс_schemacollection_1"/><text:bookmark-start text:name="класс_schemacollection"/>Класс SchemaCollection<text:bookmark-end text:name="__RefHeading___класс_schemacollection_1"/><text:bookmark-end text:name="класс_schema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Dialogs.SchemaCollec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chemaCollection <text:span text:style-name="highlight_sy0">:</text:span> IDispos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chemacoll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chemacoll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chemacollection.systemcount" text:style-name="Internet_20_link" text:visited-style-name="Visited_20_Internet_20_Link">System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chemacollection.append_topomatic.controls.dialogs.schemapattern" text:style-name="Internet_20_link" text:visited-style-name="Visited_20_Internet_20_Link">Append(SchemaPatter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chemacollection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chemacollection.flush" text:style-name="Internet_20_link" text:visited-style-name="Visited_20_Internet_20_Link">Flush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chemacollection.getschema_system.string" text:style-name="Internet_20_link" text:visited-style-name="Visited_20_Internet_20_Link">GetSchema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chemacollec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schemacollection</dc:title>
  </office:meta>
</office:document-meta>
</file>