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chemapattern"/><text:bookmark-start text:name="__RefHeading___структура_schemapattern_1"/><text:bookmark-start text:name="структура_schemapattern"/>Структура SchemaPattern<text:bookmark-end text:name="__RefHeading___структура_schemapattern_1"/><text:bookmark-end text:name="структура_schemapatte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chemaPatter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patter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pattern.pattern" text:style-name="Internet_20_link" text:visited-style-name="Visited_20_Internet_20_Link">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pattern.skeepempty" text:style-name="Internet_20_link" text:visited-style-name="Visited_20_Internet_20_Link">Skeep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pattern.startswith" text:style-name="Internet_20_link" text:visited-style-name="Visited_20_Internet_20_Link">StartsWi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chemapattern</dc:title>
  </office:meta>
</office:document-meta>
</file>