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simpleframe"/><text:bookmark-start text:name="__RefHeading___класс_simpleframe_1"/><text:bookmark-start text:name="класс_simpleframe"/>Класс SimpleFrame<text:bookmark-end text:name="__RefHeading___класс_simpleframe_1"/><text:bookmark-end text:name="класс_simplefr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"> Topomatic.Controls.Dialogs.SimpleFrame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ontrols.dialogs.edittableframe" text:style-name="Internet_20_link" text:visited-style-name="Visited_20_Internet_20_Link">Topomatic.Controls.Dialogs.EditTableFrame</text:a></text:p>
                                        </text:list-item>
                                        <text:list-item>
                                          <text:p text:style-name="List_20_1_Content"> <text:a xlink:type="simple" xlink:href="https://help.topomatic.ru/next/doku.php?id=developers:references:topomatic.controls.dialogs.wizardpage" text:style-name="Internet_20_link" text:visited-style-name="Visited_20_Internet_20_Link">Topomatic.Controls.Dialogs.WizardPage</text:a></text:p>
                                        </text:list-item>
                                        <text:list-item>
                                          <text:p text:style-name="List_20_1_Content_Last"> <text:a xlink:type="simple" xlink:href="https://help.topomatic.ru/next/doku.php?id=developers:references:topomatic.glg.runtime.controls.referenceviewcollectionframe" text:style-name="Internet_20_link" text:visited-style-name="Visited_20_Internet_20_Link">Topomatic.Glg.Runtime.Controls.ReferenceViewCollectionFrame</text:a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impleFrame <text:span text:style-name="highlight_sy0">:</text:span> UserContro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, IManaged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frame..ctor" text:style-name="Internet_20_link" text:visited-style-name="Visited_20_Internet_20_Link">SimpleFram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frame.commit" text:style-name="Internet_20_link" text:visited-style-name="Visited_20_Internet_20_Link">Commi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frame.getmodifiedwarning" text:style-name="Internet_20_link" text:visited-style-name="Visited_20_Internet_20_Link">GetModifiedWarning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frame.init" text:style-name="Internet_20_link" text:visited-style-name="Visited_20_Internet_20_Link">Ini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frame.rollback" text:style-name="Internet_20_link" text:visited-style-name="Visited_20_Internet_20_Link">Rollback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simpleframe</dc:title>
  </office:meta>
</office:document-meta>
</file>