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simplewizardcontroller"/><text:bookmark-start text:name="__RefHeading___класс_simplewizardcontroller_1"/><text:bookmark-start text:name="класс_simplewizardcontroller"/>Класс SimpleWizardController<text:bookmark-end text:name="__RefHeading___класс_simplewizardcontroller_1"/><text:bookmark-end text:name="класс_simplewizard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ontrols.Dialogs.SimpleWizardController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plt.pltsimplewizardcontroller" text:style-name="Internet_20_link" text:visited-style-name="Visited_20_Internet_20_Link">Topomatic.Plt.PltSimpleWizardControll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mpleWizardController <text:span text:style-name="highlight_sy0">:</text:span> IWizardControll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.ctor_arr_topomatic.controls.dialogs.wizardframe" text:style-name="Internet_20_link" text:visited-style-name="Visited_20_Internet_20_Link">SimpleWizardController(WizardFrame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active" text:style-name="Internet_20_link" text:visited-style-name="Visited_20_Internet_20_Link">Acti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state" text:style-name="Internet_20_link" text:visited-style-name="Visited_20_Internet_20_Link">Stat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finish" text:style-name="Internet_20_link" text:visited-style-name="Visited_20_Internet_20_Link">GoFinish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next" text:style-name="Internet_20_link" text:visited-style-name="Visited_20_Internet_20_Link">GoNex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previous" text:style-name="Internet_20_link" text:visited-style-name="Visited_20_Internet_20_Link">GoPreviou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initialize_topomatic.controls.dialogs.wizard" text:style-name="Internet_20_link" text:visited-style-name="Visited_20_Internet_20_Link">Initialize(Wizar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validate_system.object" text:style-name="Internet_20_link" text:visited-style-name="Visited_20_Internet_20_Link">Validate(Objec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simplewizardcontroller</dc:title>
  </office:meta>
</office:document-meta>
</file>