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simplewizardcontroller.state"/><text:bookmark-start text:name="__RefHeading___свойство_simplewizardcontroller.state_1"/><text:bookmark-start text:name="свойство_simplewizardcontroller.state"/>Свойство SimpleWizardController.State<text:bookmark-end text:name="__RefHeading___свойство_simplewizardcontroller.state_1"/><text:bookmark-end text:name="свойство_simplewizardcontroller.st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WizardState Stat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wizardstate" text:style-name="Internet_20_link" text:visited-style-name="Visited_20_Internet_20_Link">Topomatic.Controls.Dialogs.WizardSt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simplewizardcontroller.state</dc:title>
  </office:meta>
</office:document-meta>
</file>