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tate"/><text:bookmark-start text:name="__RefHeading___структура_state_1"/><text:bookmark-start text:name="структура_state"/>Структура State<text:bookmark-end text:name="__RefHeading___структура_state_1"/><text:bookmark-end text:name="структура_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tat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tate.clientsize" text:style-name="Internet_20_link" text:visited-style-name="Visited_20_Internet_20_Link">Clien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tate.hassize" text:style-name="Internet_20_link" text:visited-style-name="Visited_20_Internet_20_Link">Ha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tate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tate.maximized" text:style-name="Internet_20_link" text:visited-style-name="Visited_20_Internet_20_Link">Maximiz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tate</dc:title>
  </office:meta>
</office:document-meta>
</file>