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dialogs.updatedwldlg"/><text:bookmark-start text:name="__RefHeading___класс_updatedwldlg_1"/><text:bookmark-start text:name="класс_updatedwldlg"/>Класс UpdateDwlDlg<text:bookmark-end text:name="__RefHeading___класс_updatedwldlg_1"/><text:bookmark-end text:name="класс_updatedwl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simpledlg" text:style-name="Internet_20_link" text:visited-style-name="Visited_20_Internet_20_Link">Topomatic.Controls.Dialogs.SimpleDlg</text:a></text:p>
                                      <text:list text:style-name="List_20_1">
                                        <text:list-item>
                                          <text:p text:style-name="List_20_1_Content"> <text:a xlink:type="simple" xlink:href="https://help.topomatic.ru/next/doku.php?id=developers:references:topomatic.controls.dialogs.storeddlg" text:style-name="Internet_20_link" text:visited-style-name="Visited_20_Internet_20_Link">Topomatic.Controls.Dialogs.StoredDlg</text:a></text:p>
                                          <text:list text:style-name="List_20_1">
                                            <text:list-item>
                                              <text:p text:style-name="List_20_1_Content_Last"> Topomatic.Controls.Dialogs.UpdateDwlDlg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UpdateDwlDlg <text:span text:style-name="highlight_sy0">:</text:span> StoredDlg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updatedwldlg.execute_ref_topomatic.controls.dialogs.mode" text:style-name="Internet_20_link" text:visited-style-name="Visited_20_Internet_20_Link">Execute(M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cancel" text:style-name="Internet_20_link" text:visited-style-name="Visited_20_Internet_20_Link">btnCance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ok" text:style-name="Internet_20_link" text:visited-style-name="Visited_20_Internet_20_Link">btnO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dividerline" text:style-name="Internet_20_link" text:visited-style-name="Visited_20_Internet_20_Link">dividerLin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dialogs.updatedwldlg</dc:title>
  </office:meta>
</office:document-meta>
</file>