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updatedwldlg.execute_ref_topomatic.controls.dialogs.mode"/><text:bookmark-start text:name="__RefHeading___метод_updatedwldlg.execute_mode_1"/><text:bookmark-start text:name="метод_updatedwldlg.execute_mode"/>Метод UpdateDwlDlg.Execute(Mode)<text:bookmark-end text:name="__RefHeading___метод_updatedwldlg.execute_mode_1"/><text:bookmark-end text:name="метод_updatedwldlg.execute_m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Execute<text:span text:style-name="highlight_br0">(</text:span><text:span text:style-name="highlight_kw1">out</text:span> Mode m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ntrols.dialogs.mode" text:style-name="Internet_20_link" text:visited-style-name="Visited_20_Internet_20_Link">Topomatic.Controls.Dialogs.M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updatedwldlg.execute_ref_topomatic.controls.dialogs.mode</dc:title>
  </office:meta>
</office:document-meta>
</file>