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"/><text:bookmark-start text:name="__RefHeading___класс_wizard_1"/><text:bookmark-start text:name="класс_wizard"/>Класс Wizard<text:bookmark-end text:name="__RefHeading___класс_wizard_1"/><text:bookmark-end text:name="класс_wiz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Controls.Dialogs.Wizard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Wizard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.execute_system.string_topomatic.controls.dialogs.iwizardcontroller_system.object" text:style-name="Internet_20_link" text:visited-style-name="Visited_20_Internet_20_Link">Execute(String, IWizardController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.execute_topomatic.controls.dialogs.iwizardcontroller_system.object" text:style-name="Internet_20_link" text:visited-style-name="Visited_20_Internet_20_Link">Execute(IWizardController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.gonext" text:style-name="Internet_20_link" text:visited-style-name="Visited_20_Internet_20_Link">GoN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.goprevious" text:style-name="Internet_20_link" text:visited-style-name="Visited_20_Internet_20_Link">GoPreviou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.postexecute_system.string_topomatic.controls.dialogs.iwizardcontroller_system.object" text:style-name="Internet_20_link" text:visited-style-name="Visited_20_Internet_20_Link">PostExecute(String, IWizardController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.updatestate" text:style-name="Internet_20_link" text:visited-style-name="Visited_20_Internet_20_Link">UpdateSt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</dc:title>
  </office:meta>
</office:document-meta>
</file>