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dialogs.wizarddlg"/><text:bookmark-start text:name="__RefHeading___класс_wizarddlg_1"/><text:bookmark-start text:name="класс_wizarddlg"/>Класс WizardDlg<text:bookmark-end text:name="__RefHeading___класс_wizarddlg_1"/><text:bookmark-end text:name="класс_wizard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dialogs" text:style-name="Internet_20_link" text:visited-style-name="Visited_20_Internet_20_Link">Topomatic.Controls.Dialogs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Controls.Dialogs.Wizard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Wizard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dlg.currentpage" text:style-name="Internet_20_link" text:visited-style-name="Visited_20_Internet_20_Link">CurrentPag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dlg.executewizard_topomatic.controls.dialogs.wizardpage_system.string" text:style-name="Internet_20_link" text:visited-style-name="Visited_20_Internet_20_Link">ExecuteWizard(WizardPag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dlg.executewizard_topomatic.controls.dialogs.wizardpage_system.string_system.windows.forms.iwin32window" text:style-name="Internet_20_link" text:visited-style-name="Visited_20_Internet_20_Link">ExecuteWizard(WizardPage, String, IWin32Window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dlg.btnnext" text:style-name="Internet_20_link" text:visited-style-name="Visited_20_Internet_20_Link">btnNex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dlg.btnprevious" text:style-name="Internet_20_link" text:visited-style-name="Visited_20_Internet_20_Link">btnPrevio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wizarddlg.wizardpagecontainer" text:style-name="Internet_20_link" text:visited-style-name="Visited_20_Internet_20_Link">wizardPageContaine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dialogs.wizarddlg</dc:title>
  </office:meta>
</office:document-meta>
</file>