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dlgex"/><text:bookmark-start text:name="__RefHeading___класс_wizarddlgex_1"/><text:bookmark-start text:name="класс_wizarddlgex"/>Класс WizardDlgEx<text:bookmark-end text:name="__RefHeading___класс_wizarddlgex_1"/><text:bookmark-end text:name="класс_wizarddlg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ontrols.Dialogs.WizardDlgEx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izardDlgEx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ex..ctor_topomatic.controls.dialogs.activesetlist" text:style-name="Internet_20_link" text:visited-style-name="Visited_20_Internet_20_Link">WizardDlgEx(ActiveSetLi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ex.btnback" text:style-name="Internet_20_link" text:visited-style-name="Visited_20_Internet_20_Link">btn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ex.btnnext" text:style-name="Internet_20_link" text:visited-style-name="Visited_20_Internet_20_Link">btn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dlgex</dc:title>
  </office:meta>
</office:document-meta>
</file>