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dlgex.btnnext"/><text:bookmark-start text:name="__RefHeading___поле_wizarddlgex.btnnext_1"/><text:bookmark-start text:name="поле_wizarddlgex.btnnext"/>Поле WizardDlgEx.btnNext<text:bookmark-end text:name="__RefHeading___поле_wizarddlgex.btnnext_1"/><text:bookmark-end text:name="поле_wizarddlgex.btnn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utton btnNex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Windows.Forms.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dlgex.btnnext</dc:title>
  </office:meta>
</office:document-meta>
</file>