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pageex"/><text:bookmark-start text:name="__RefHeading___класс_wizardpageex_1"/><text:bookmark-start text:name="класс_wizardpageex"/>Класс WizardPageEx<text:bookmark-end text:name="__RefHeading___класс_wizardpageex_1"/><text:bookmark-end text:name="класс_wizardpage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frame" text:style-name="Internet_20_link" text:visited-style-name="Visited_20_Internet_20_Link">Topomatic.Controls.Dialogs.SimpleFram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wizardpage" text:style-name="Internet_20_link" text:visited-style-name="Visited_20_Internet_20_Link">Topomatic.Controls.Dialogs.WizardPage</text:a></text:p>
                                          <text:list text:style-name="List_20_1">
                                            <text:list-item>
                                              <text:p text:style-name="List_20_1_Content"> Topomatic.Controls.Dialogs.WizardPageEx</text:p>
                                              <text:list text:style-name="List_20_1">
                                                <text:list-item>
                                                  <text:p text:style-name="List_20_1_Content"> <text:a xlink:type="simple" xlink:href="https://help.topomatic.ru/next/doku.php?id=developers:references:topomatic.controls.objectinspection.propertygrid.propertygridexportframecolumnforexport" text:style-name="Internet_20_link" text:visited-style-name="Visited_20_Internet_20_Link">Topomatic.Controls.ObjectInspection.PropertyGrid.PropertyGridExportFrameColumnForExport</text:a></text:p>
                                                </text:list-item>
                                                <text:list-item>
                                                  <text:p text:style-name="List_20_1_Content_Last"> <text:a xlink:type="simple" xlink:href="https://help.topomatic.ru/next/doku.php?id=developers:references:topomatic.controls.objectinspection.propertygrid.propertygridexportframefilename" text:style-name="Internet_20_link" text:visited-style-name="Visited_20_Internet_20_Link">Topomatic.Controls.ObjectInspection.PropertyGrid.PropertyGridExportFrameFileName</text:a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zardPageEx <text:span text:style-name="highlight_sy0">:</text:span> WizardPag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, IManaged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ex..ctor" text:style-name="Internet_20_link" text:visited-style-name="Visited_20_Internet_20_Link">WizardPage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ex.headertitle" text:style-name="Internet_20_link" text:visited-style-name="Visited_20_Internet_20_Link">Header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.pagestate" text:style-name="Internet_20_link" text:visited-style-name="Visited_20_Internet_20_Link">PageSt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page" text:style-name="Internet_20_link" text:visited-style-name="Visited_20_Internet_20_Link">WizardPag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commit" text:style-name="Internet_20_link" text:visited-style-name="Visited_20_Internet_20_Link">Comm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getmodifiedwarning" text:style-name="Internet_20_link" text:visited-style-name="Visited_20_Internet_20_Link">GetModifiedWarn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init" text:style-name="Internet_20_link" text:visited-style-name="Visited_20_Internet_20_Link">Ini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frame.rollback" text:style-name="Internet_20_link" text:visited-style-name="Visited_20_Internet_20_Link">Roll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frame" text:style-name="Internet_20_link" text:visited-style-name="Visited_20_Internet_20_Link">Simple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pageex.showwizard_system.windows.forms.iwin32window_system.string_arr_topomatic.controls.dialogs.wizardpageex" text:style-name="Internet_20_link" text:visited-style-name="Visited_20_Internet_20_Link">ShowWizard(IWin32Window, String, WizardPageEx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pageex</dc:title>
  </office:meta>
</office:document-meta>
</file>