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dialogs.wm.sysdeadchar"/><text:bookmark-start text:name="__RefHeading___поле_wm.sysdeadchar_1"/><text:bookmark-start text:name="поле_wm.sysdeadchar"/>Поле WM.SYSDEADCHAR<text:bookmark-end text:name="__RefHeading___поле_wm.sysdeadchar_1"/><text:bookmark-end text:name="поле_wm.sysdeadcha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dialogs" text:style-name="Internet_20_link" text:visited-style-name="Visited_20_Internet_20_Link">Topomatic.Controls.Dialog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WM SYSDEADCHAR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ontrols.dialogs.wm" text:style-name="Internet_20_link" text:visited-style-name="Visited_20_Internet_20_Link">Topomatic.Controls.Dialogs.W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dialogs.wm.sysdeadchar</dc:title>
  </office:meta>
</office:document-meta>
</file>