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hd_hittestinfo"/><text:bookmark-start text:name="__RefHeading___структура_hd_hittestinfo_1"/><text:bookmark-start text:name="структура_hd_hittestinfo"/>Структура HD_HITTESTINFO<text:bookmark-end text:name="__RefHeading___структура_hd_hittestinfo_1"/><text:bookmark-end text:name="структура_hd_hittest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HD_HITTESTINFO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d_hittestinfo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d_hittestinfo.iitem" text:style-name="Internet_20_link" text:visited-style-name="Visited_20_Internet_20_Link">i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d_hittestinfo.pt" text:style-name="Internet_20_link" text:visited-style-name="Visited_20_Internet_20_Link">p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hd_hittestinfo</dc:title>
  </office:meta>
</office:document-meta>
</file>