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hd_item"/><text:bookmark-start text:name="__RefHeading___структура_hd_item_1"/><text:bookmark-start text:name="структура_hd_item"/>Структура HD_ITEM<text:bookmark-end text:name="__RefHeading___структура_hd_item_1"/><text:bookmark-end text:name="структура_hd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HD_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cchtextmax" text:style-name="Internet_20_link" text:visited-style-name="Visited_20_Internet_20_Link">cchText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cxy" text:style-name="Internet_20_link" text:visited-style-name="Visited_20_Internet_20_Link">c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fmt" text:style-name="Internet_20_link" text:visited-style-name="Visited_20_Internet_20_Link">fm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hbm" text:style-name="Internet_20_link" text:visited-style-name="Visited_20_Internet_20_Link">hb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iimage" text:style-name="Internet_20_link" text:visited-style-name="Visited_20_Internet_20_Link">i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iorder" text:style-name="Internet_20_link" text:visited-style-name="Visited_20_Internet_20_Link">i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lparam" text:style-name="Internet_20_link" text:visited-style-name="Visited_20_Internet_20_Link">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mask" text:style-name="Internet_20_link" text:visited-style-name="Visited_20_Internet_20_Link">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psztext" text:style-name="Internet_20_link" text:visited-style-name="Visited_20_Internet_20_Link">psz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pvfilter" text:style-name="Internet_20_link" text:visited-style-name="Visited_20_Internet_20_Link">pv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hd_item</dc:title>
  </office:meta>
</office:document-meta>
</file>