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hourglasscursor"/><text:bookmark-start text:name="__RefHeading___класс_hourglasscursor_1"/><text:bookmark-start text:name="класс_hourglasscursor"/>Класс HourGlassCursor<text:bookmark-end text:name="__RefHeading___класс_hourglasscursor_1"/><text:bookmark-end text:name="класс_hourglasscurs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" text:style-name="Internet_20_link" text:visited-style-name="Visited_20_Internet_20_Link">Topomatic.Control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ontrols.HourGlassCurso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HourGlassCursor <text:span text:style-name="highlight_sy0">:</text:span>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hourglasscursor..ctor" text:style-name="Internet_20_link" text:visited-style-name="Visited_20_Internet_20_Link">HourGlassCurs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hourglasscursor.enabled" text:style-name="Internet_20_link" text:visited-style-name="Visited_20_Internet_20_Link">Enabled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hourglasscursor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hourglasscursor</dc:title>
  </office:meta>
</office:document-meta>
</file>