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ibar.barbordercolor"/><text:bookmark-start text:name="__RefHeading___свойство_ibar.barbordercolor_1"/><text:bookmark-start text:name="свойство_ibar.barbordercolor"/>Свойство iBar.BarBorderColor<text:bookmark-end text:name="__RefHeading___свойство_ibar.barbordercolor_1"/><text:bookmark-end text:name="свойство_ibar.barbordercol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olor BarBorderColor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rawing.Col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ibar.barbordercolor</dc:title>
  </office:meta>
</office:document-meta>
</file>