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isupportautofill"/><text:bookmark-start text:name="__RefHeading___интерфейс_isupportautofill_1"/><text:bookmark-start text:name="интерфейс_isupportautofill"/>Интерфейс ISupportAutoFill<text:bookmark-end text:name="__RefHeading___интерфейс_isupportautofill_1"/><text:bookmark-end text:name="интерфейс_isupportautofi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upportAutoFill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supportautofill.canautofill" text:style-name="Internet_20_link" text:visited-style-name="Visited_20_Internet_20_Link">CanAutoFil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supportautofill.autofill" text:style-name="Internet_20_link" text:visited-style-name="Visited_20_Internet_20_Link">AutoFill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isupportautofill</dc:title>
  </office:meta>
</office:document-meta>
</file>