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menuaction"/><text:bookmark-start text:name="__RefHeading___класс_menuaction_1"/><text:bookmark-start text:name="класс_menuaction"/>Класс MenuAction<text:bookmark-end text:name="__RefHeading___класс_menuaction_1"/><text:bookmark-end text:name="класс_menua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MenuAct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enuA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action..ctor" text:style-name="Internet_20_link" text:visited-style-name="Visited_20_Internet_20_Link">MenuAc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action.checked" text:style-name="Internet_20_link" text:visited-style-name="Visited_20_Internet_20_Link">Check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action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action.defaultitem" text:style-name="Internet_20_link" text:visited-style-name="Visited_20_Internet_20_Link">Default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action.enable" text:style-name="Internet_20_link" text:visited-style-name="Visited_20_Internet_20_Link">En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action.hint" text:style-name="Internet_20_link" text:visited-style-name="Visited_20_Internet_20_Link">H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action.image" text:style-name="Internet_20_link" text:visited-style-name="Visited_20_Internet_20_Link">Im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action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action.radiocheck" text:style-name="Internet_20_link" text:visited-style-name="Visited_20_Internet_20_Link">RadioChe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action.shortcut" text:style-name="Internet_20_link" text:visited-style-name="Visited_20_Internet_20_Link">Shortcu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action.showshortcut" text:style-name="Internet_20_link" text:visited-style-name="Visited_20_Internet_20_Link">ShowShortcu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action.tag" text:style-name="Internet_20_link" text:visited-style-name="Visited_20_Internet_20_Link">Ta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action.text" text:style-name="Internet_20_link" text:visited-style-name="Visited_20_Internet_20_Link">Tex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action.add_system.string_system.eventhandler_1_system.object_system.boolean_system.boolean" text:style-name="Internet_20_link" text:visited-style-name="Visited_20_Internet_20_Link">Add(String, EventHandler&lt;MenuActionEventArgs&gt;, Object, 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action.add_system.string_system.eventhandler_1" text:style-name="Internet_20_link" text:visited-style-name="Visited_20_Internet_20_Link">Add(String, EventHandler&lt;MenuActionEventArgs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action.add_system.string_system.eventhandler_1_system.object" text:style-name="Internet_20_link" text:visited-style-name="Visited_20_Internet_20_Link">Add(String, EventHandler&lt;MenuActionEventArgs&gt;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action.addseparator" text:style-name="Internet_20_link" text:visited-style-name="Visited_20_Internet_20_Link">AddSepa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action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action.fillmenu_system.windows.forms.toolstripitemcollection" text:style-name="Internet_20_link" text:visited-style-name="Visited_20_Internet_20_Link">FillMenu(ToolStripItemColl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action.getdefaultmenu" text:style-name="Internet_20_link" text:visited-style-name="Visited_20_Internet_20_Link">GetDefaultMenu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action.insert_system.int32_system.string_system.eventhandler_1" text:style-name="Internet_20_link" text:visited-style-name="Visited_20_Internet_20_Link">Insert(Int32, String, EventHandler&lt;MenuActionEventArgs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action.insertseparator_system.int32" text:style-name="Internet_20_link" text:visited-style-name="Visited_20_Internet_20_Link">InsertSeparator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action.performclick_system.object_topomatic.controls.menuactioneventargs" text:style-name="Internet_20_link" text:visited-style-name="Visited_20_Internet_20_Link">PerformClick(Object, MenuAction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action.performclick_system.object" text:style-name="Internet_20_link" text:visited-style-name="Visited_20_Internet_20_Link">PerformClick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action.performclick" text:style-name="Internet_20_link" text:visited-style-name="Visited_20_Internet_20_Link">PerformClick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action.remove_topomatic.controls.menuaction" text:style-name="Internet_20_link" text:visited-style-name="Visited_20_Internet_20_Link">Remove(MenuA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action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action.click" text:style-name="Internet_20_link" text:visited-style-name="Visited_20_Internet_20_Link">Click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menuaction</dc:title>
  </office:meta>
</office:document-meta>
</file>