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menuactioneventargs"/><text:bookmark-start text:name="__RefHeading___класс_menuactioneventargs_1"/><text:bookmark-start text:name="класс_menuactioneventargs"/>Класс MenuActionEventArgs<text:bookmark-end text:name="__RefHeading___класс_menuactioneventargs_1"/><text:bookmark-end text:name="класс_menuaction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MenuAction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nuAction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eventargs..ctor_system.object" text:style-name="Internet_20_link" text:visited-style-name="Visited_20_Internet_20_Link">MenuActionEventArg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menuactioneventargs.tag" text:style-name="Internet_20_link" text:visited-style-name="Visited_20_Internet_20_Link">Ta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menuactioneventargs</dc:title>
  </office:meta>
</office:document-meta>
</file>