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menuiteminfo"/><text:bookmark-start text:name="__RefHeading___класс_menuiteminfo_1"/><text:bookmark-start text:name="класс_menuiteminfo"/>Класс MENUITEMINFO<text:bookmark-end text:name="__RefHeading___класс_menuiteminfo_1"/><text:bookmark-end text:name="класс_menuitem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MENUITEMINFO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ENUITEMINFO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iteminfo..ctor" text:style-name="Internet_20_link" text:visited-style-name="Visited_20_Internet_20_Link">MENUITEMINFO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iteminfo.cbsize" text:style-name="Internet_20_link" text:visited-style-name="Visited_20_Internet_20_Link">cb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iteminfo.cch" text:style-name="Internet_20_link" text:visited-style-name="Visited_20_Internet_20_Link">c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iteminfo.dwitemdata" text:style-name="Internet_20_link" text:visited-style-name="Visited_20_Internet_20_Link">dwItem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iteminfo.dwtypedata" text:style-name="Internet_20_link" text:visited-style-name="Visited_20_Internet_20_Link">dwType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iteminfo.fmask" text:style-name="Internet_20_link" text:visited-style-name="Visited_20_Internet_20_Link">fMas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iteminfo.fstate" text:style-name="Internet_20_link" text:visited-style-name="Visited_20_Internet_20_Link">f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iteminfo.ftype" text:style-name="Internet_20_link" text:visited-style-name="Visited_20_Internet_20_Link">f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iteminfo.hbmpchecked" text:style-name="Internet_20_link" text:visited-style-name="Visited_20_Internet_20_Link">hbmpCheck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iteminfo.hbmpitem" text:style-name="Internet_20_link" text:visited-style-name="Visited_20_Internet_20_Link">hbmp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iteminfo.hbmpunchecked" text:style-name="Internet_20_link" text:visited-style-name="Visited_20_Internet_20_Link">hbmpUncheck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iteminfo.hsubmenu" text:style-name="Internet_20_link" text:visited-style-name="Visited_20_Internet_20_Link">hSubMenu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iteminfo.wid" text:style-name="Internet_20_link" text:visited-style-name="Visited_20_Internet_20_Link">w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menuiteminfo</dc:title>
  </office:meta>
</office:document-meta>
</file>