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menuiteminfo.hbmpunchecked"/><text:bookmark-start text:name="__RefHeading___поле_menuiteminfo.hbmpunchecked_1"/><text:bookmark-start text:name="поле_menuiteminfo.hbmpunchecked"/>Поле MENUITEMINFO.hbmpUnchecked<text:bookmark-end text:name="__RefHeading___поле_menuiteminfo.hbmpunchecked_1"/><text:bookmark-end text:name="поле_menuiteminfo.hbmpuncheck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ntPtr hbmpUnchecke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Pt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menuiteminfo.hbmpunchecked</dc:title>
  </office:meta>
</office:document-meta>
</file>