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msg"/><text:bookmark-start text:name="__RefHeading___структура_msg_1"/><text:bookmark-start text:name="структура_msg"/>Структура Msg<text:bookmark-end text:name="__RefHeading___структура_msg_1"/><text:bookmark-end text:name="структура_ms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Msg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sg.hwnd" text:style-name="Internet_20_link" text:visited-style-name="Visited_20_Internet_20_Link">hw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sg.lparam" text:style-name="Internet_20_link" text:visited-style-name="Visited_20_Internet_20_Link">lPa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sg.message" text:style-name="Internet_20_link" text:visited-style-name="Visited_20_Internet_20_Link">mess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sg.pt_x" text:style-name="Internet_20_link" text:visited-style-name="Visited_20_Internet_20_Link">pt_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sg.pt_y" text:style-name="Internet_20_link" text:visited-style-name="Visited_20_Internet_20_Link">pt_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sg.time" text:style-name="Internet_20_link" text:visited-style-name="Visited_20_Internet_20_Link">ti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sg.wparam" text:style-name="Internet_20_link" text:visited-style-name="Visited_20_Internet_20_Link">wPara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msg</dc:title>
  </office:meta>
</office:document-meta>
</file>