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"/><text:bookmark-start text:name="__RefHeading___класс_nativemethods_1"/><text:bookmark-start text:name="класс_nativemethods"/>Класс NativeMethods<text:bookmark-end text:name="__RefHeading___класс_nativemethods_1"/><text:bookmark-end text:name="класс_nativemetho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NativeMethod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NativeMethod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beginpaint_system.runtime.interopservices.handleref_ref_topomatic.controls.paintstruct" text:style-name="Internet_20_link" text:visited-style-name="Visited_20_Internet_20_Link">BeginPaint(HandleRef, PAINTSTRU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7b83b4780dd1618c6663c4b151153" text:style-name="Internet_20_link" text:visited-style-name="Visited_20_Internet_20_Link">BitBlt(HandleRef, Int32, Int32, Int32, Int32, HandleRef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closetouchinputhandle_system.intptr" text:style-name="Internet_20_link" text:visited-style-name="Visited_20_Internet_20_Link">CloseTouchInputHandle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createpen_system.int32_system.int32_system.int32" text:style-name="Internet_20_link" text:visited-style-name="Visited_20_Internet_20_Link">CreatePen(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eleteobject_system.intptr" text:style-name="Internet_20_link" text:visited-style-name="Visited_20_Internet_20_Link">DeleteObject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estroyicon_system.intptr" text:style-name="Internet_20_link" text:visited-style-name="Visited_20_Internet_20_Link">DestroyIcon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estroypropertysheetpage_system.intptr" text:style-name="Internet_20_link" text:visited-style-name="Visited_20_Internet_20_Link">DestroyPropertySheetPage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ispatchmessage_ref_topomatic.controls.msg" text:style-name="Internet_20_link" text:visited-style-name="Visited_20_Internet_20_Link">DispatchMessage(Ms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ispatchmessagea_ref_topomatic.controls.msg" text:style-name="Internet_20_link" text:visited-style-name="Visited_20_Internet_20_Link">DispatchMessageA(Ms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dispatchmessagew_ref_topomatic.controls.msg" text:style-name="Internet_20_link" text:visited-style-name="Visited_20_Internet_20_Link">DispatchMessageW(Ms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795e54a874adc0c81f0d6e6bf98d22a" text:style-name="Internet_20_link" text:visited-style-name="Visited_20_Internet_20_Link">DrawReversibleLine(Int32, Int32, Int32, Int32, Int32, Graphics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endpaint_system.runtime.interopservices.handleref_ref_topomatic.controls.paintstruct" text:style-name="Internet_20_link" text:visited-style-name="Visited_20_Internet_20_Link">EndPaint(HandleRef, PAINTSTRU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enumchildwindows_system.runtime.interopservices.handleref_system.intptr_system.runtime.interopservices.handleref" text:style-name="Internet_20_link" text:visited-style-name="Visited_20_Internet_20_Link">EnumChildWindows(HandleRef, IntPtr, 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extracticonex_system.string_system.int32_ref_system.intptr_ref_system.intptr_system.int32" text:style-name="Internet_20_link" text:visited-style-name="Visited_20_Internet_20_Link">ExtractIconEx(String, Int32, IntPtr, IntPt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ancestor_system.runtime.interopservices.handleref_system.int32" text:style-name="Internet_20_link" text:visited-style-name="Visited_20_Internet_20_Link">GetAncestor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asynckeystate_system.int32" text:style-name="Internet_20_link" text:visited-style-name="Visited_20_Internet_20_Link">GetAsyncKeySta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colorrop_system.drawing.color_system.int32_system.int32" text:style-name="Internet_20_link" text:visited-style-name="Visited_20_Internet_20_Link">GetColorRop(Colo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devicecaps_system.runtime.interopservices.handleref_system.int32" text:style-name="Internet_20_link" text:visited-style-name="Visited_20_Internet_20_Link">GetDeviceCaps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dialogbaseunits" text:style-name="Internet_20_link" text:visited-style-name="Visited_20_Internet_20_Link">GetDialogBaseUni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menuiteminfo_system.runtime.interopservices.handleref_system.int32_system.boolean_topomatic.controls.menuiteminfo" text:style-name="Internet_20_link" text:visited-style-name="Visited_20_Internet_20_Link">GetMenuItemInfo(HandleRef, Int32, Boolean, MENUITEM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menuitemrect_system.intptr_system.intptr_system.int32_ref_topomatic.controls.rect" text:style-name="Internet_20_link" text:visited-style-name="Visited_20_Internet_20_Link">GetMenuItemRect(IntPtr, IntPtr, Int32, R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messagea_ref_topomatic.controls.msg_system.runtime.interopservices.handleref_system.int32_system.int32" text:style-name="Internet_20_link" text:visited-style-name="Visited_20_Internet_20_Link">GetMessageA(Msg, HandleRef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messagew_ref_topomatic.controls.msg_system.runtime.interopservices.handleref_system.int32_system.int32" text:style-name="Internet_20_link" text:visited-style-name="Visited_20_Internet_20_Link">GetMessageW(Msg, HandleRef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monitorinfo_system.intptr_ref_topomatic.controls.monitorinfo" text:style-name="Internet_20_link" text:visited-style-name="Visited_20_Internet_20_Link">GetMonitorInfo(IntPtr, MONITOR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parent_system.intptr" text:style-name="Internet_20_link" text:visited-style-name="Visited_20_Internet_20_Link">GetParent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scrollinfo_system.intptr_system.int32_ref_topomatic.controls.scrollinfo" text:style-name="Internet_20_link" text:visited-style-name="Visited_20_Internet_20_Link">GetScrollInfo(IntPtr, Int32, SCROLL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scrollpos_system.intptr_system.int32" text:style-name="Internet_20_link" text:visited-style-name="Visited_20_Internet_20_Link">GetScrollPos(IntPt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stockobject_system.int32" text:style-name="Internet_20_link" text:visited-style-name="Visited_20_Internet_20_Link">GetStockObjec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syscolor_system.int32" text:style-name="Internet_20_link" text:visited-style-name="Visited_20_Internet_20_Link">GetSysCol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systemmetrics_system.int32" text:style-name="Internet_20_link" text:visited-style-name="Visited_20_Internet_20_Link">GetSystemMetric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touchinputinfo_system.intptr_system.uint32_arr_topomatic.controls.touchinput_system.int32" text:style-name="Internet_20_link" text:visited-style-name="Visited_20_Internet_20_Link">GetTouchInputInfo(IntPtr, UInt32, TOUCHINPU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windowdc_system.intptr" text:style-name="Internet_20_link" text:visited-style-name="Visited_20_Internet_20_Link">GetWindowDC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windowlong_system.runtime.interopservices.handleref_system.int32" text:style-name="Internet_20_link" text:visited-style-name="Visited_20_Internet_20_Link">GetWindowLong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windowlongptr32_system.runtime.interopservices.handleref_system.int32" text:style-name="Internet_20_link" text:visited-style-name="Visited_20_Internet_20_Link">GetWindowLongPtr32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windowlongptr64_system.runtime.interopservices.handleref_system.int32" text:style-name="Internet_20_link" text:visited-style-name="Visited_20_Internet_20_Link">GetWindowLongPtr64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getwindowrect_system.intptr_ref_topomatic.controls.rect" text:style-name="Internet_20_link" text:visited-style-name="Visited_20_Internet_20_Link">GetWindowRect(IntPtr, R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invalidaterect_system.runtime.interopservices.handleref_topomatic.controls.comrect_system.boolean" text:style-name="Internet_20_link" text:visited-style-name="Visited_20_Internet_20_Link">InvalidateRect(HandleRef, COMR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isdialogmessage_system.runtime.interopservices.handleref_ref_topomatic.controls.msg" text:style-name="Internet_20_link" text:visited-style-name="Visited_20_Internet_20_Link">IsDialogMessage(HandleRef, Ms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iswindowunicode_system.runtime.interopservices.handleref" text:style-name="Internet_20_link" text:visited-style-name="Visited_20_Internet_20_Link">IsWindowUnicode(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lineto_system.intptr_system.int32_system.int32" text:style-name="Internet_20_link" text:visited-style-name="Visited_20_Internet_20_Link">LineTo(IntPt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onitorfrompoint_topomatic.controls.point_system.int32" text:style-name="Internet_20_link" text:visited-style-name="Visited_20_Internet_20_Link">MonitorFromPoint(POIN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onitorfromrect_ref_topomatic.controls.rect_system.int32" text:style-name="Internet_20_link" text:visited-style-name="Visited_20_Internet_20_Link">MonitorFromRect(REC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onitorfromwindow_system.runtime.interopservices.handleref_system.int32" text:style-name="Internet_20_link" text:visited-style-name="Visited_20_Internet_20_Link">MonitorFromWindow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ovetoex_system.intptr_system.int32_system.int32_topomatic.controls.point" text:style-name="Internet_20_link" text:visited-style-name="Visited_20_Internet_20_Link">MoveToEx(IntPtr, Int32, Int32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ovewindow_system.intptr_system.int32_system.int32_system.int32_system.int32_system.boolean" text:style-name="Internet_20_link" text:visited-style-name="Visited_20_Internet_20_Link">MoveWindow(IntPtr, Int32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sgwaitformultipleobjects_system.int32_system.intptr_system.boolean_system.int32_system.int32" text:style-name="Internet_20_link" text:visited-style-name="Visited_20_Internet_20_Link">MsgWaitForMultipleObjects(Int32, IntPtr, Boolean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muldiv_system.int32_system.int32_system.int32" text:style-name="Internet_20_link" text:visited-style-name="Visited_20_Internet_20_Link">MulDiv(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cd977a4b0c900c02c0c4f344fb99290" text:style-name="Internet_20_link" text:visited-style-name="Visited_20_Internet_20_Link">PeekMessage(Msg, HandleRef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postmessage_system.runtime.interopservices.handleref_system.int32_system.intptr_system.intptr" text:style-name="Internet_20_link" text:visited-style-name="Visited_20_Internet_20_Link">PostMessage(HandleRef, Int32, IntPtr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progressmessage" text:style-name="Internet_20_link" text:visited-style-name="Visited_20_Internet_20_Link">ProgressMessag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realizepalette_system.runtime.interopservices.handleref" text:style-name="Internet_20_link" text:visited-style-name="Visited_20_Internet_20_Link">RealizePalette(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7ff999f6c73a784075e93f1c4f0be38" text:style-name="Internet_20_link" text:visited-style-name="Visited_20_Internet_20_Link">RedrawWindow(HandleRef, COMRECT, 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registertouchwindow_system.runtime.interopservices.handleref_system.uint64" text:style-name="Internet_20_link" text:visited-style-name="Visited_20_Internet_20_Link">RegisterTouchWindow(HandleRef, UInt64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releasecapture" text:style-name="Internet_20_link" text:visited-style-name="Visited_20_Internet_20_Link">ReleaseCaptu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f86e98bdddf9c0d8ea7971b79d2653" text:style-name="Internet_20_link" text:visited-style-name="Visited_20_Internet_20_Link">ScrollWindow(HandleRef, Int32, Int32, RECT, R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lectobject_system.intptr_system.intptr" text:style-name="Internet_20_link" text:visited-style-name="Visited_20_Internet_20_Link">SelectObject(IntPtr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lectpalette_system.runtime.interopservices.handleref_system.runtime.interopservices.handleref_system.int32" text:style-name="Internet_20_link" text:visited-style-name="Visited_20_Internet_20_Link">SelectPalette(HandleRef, 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ndmessage_system.runtime.interopservices.handleref_system.int32_system.intptr_ref_topomatic.controls.hd_hittestinfo" text:style-name="Internet_20_link" text:visited-style-name="Visited_20_Internet_20_Link">SendMessage(HandleRef, Int32, IntPtr, HD_HITTEST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ndmessage_system.intptr_system.int32_system.intptr_ref_topomatic.controls.hd_item" text:style-name="Internet_20_link" text:visited-style-name="Visited_20_Internet_20_Link">SendMessage(IntPtr, Int32, IntPtr, HD_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ndmessage_system.runtime.interopservices.handleref_system.int32_system.int32_arr_system.int32" text:style-name="Internet_20_link" text:visited-style-name="Visited_20_Internet_20_Link">SendMessage(HandleRef, Int32, Int32, 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ndmessage_system.runtime.interopservices.handleref_system.int32_system.intptr_system.intptr" text:style-name="Internet_20_link" text:visited-style-name="Visited_20_Internet_20_Link">SendMessage(HandleRef, Int32, IntPtr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ndmessage_system.intptr_system.int32_system.intptr_system.intptr" text:style-name="Internet_20_link" text:visited-style-name="Visited_20_Internet_20_Link">SendMessage(IntPtr, Int32, IntPtr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activewindow_system.intptr" text:style-name="Internet_20_link" text:visited-style-name="Visited_20_Internet_20_Link">SetActiveWindow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capture_system.intptr" text:style-name="Internet_20_link" text:visited-style-name="Visited_20_Internet_20_Link">SetCapture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focus_system.intptr" text:style-name="Internet_20_link" text:visited-style-name="Visited_20_Internet_20_Link">SetFocus(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menuiteminfo_system.runtime.interopservices.handleref_system.int32_system.boolean_topomatic.controls.menuiteminfo" text:style-name="Internet_20_link" text:visited-style-name="Visited_20_Internet_20_Link">SetMenuItemInfo(HandleRef, Int32, Boolean, MENUITEM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parent_system.intptr_system.intptr" text:style-name="Internet_20_link" text:visited-style-name="Visited_20_Internet_20_Link">SetParent(IntPtr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rop2_system.intptr_system.int32" text:style-name="Internet_20_link" text:visited-style-name="Visited_20_Internet_20_Link">SetROP2(IntPt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scrollinfo_system.runtime.interopservices.handleref_system.int32_topomatic.controls.scrollinfo_system.boolean" text:style-name="Internet_20_link" text:visited-style-name="Visited_20_Internet_20_Link">SetScrollInfo(HandleRef, Int32, SCROLLINFO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scrollpos_system.runtime.interopservices.handleref_system.int32_system.int32_system.boolean" text:style-name="Internet_20_link" text:visited-style-name="Visited_20_Internet_20_Link">SetScrollPos(HandleRef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long_system.intptr_system.int32_system.int32" text:style-name="Internet_20_link" text:visited-style-name="Visited_20_Internet_20_Link">SetWindowLong(IntPt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long_system.runtime.interopservices.handleref_system.int32_system.runtime.interopservices.handleref" text:style-name="Internet_20_link" text:visited-style-name="Visited_20_Internet_20_Link">SetWindowLong(HandleRef, Int32, 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longptr32_system.runtime.interopservices.handleref_system.int32_system.runtime.interopservices.handleref" text:style-name="Internet_20_link" text:visited-style-name="Visited_20_Internet_20_Link">SetWindowLongPtr32(HandleRef, Int32, 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longptr64_system.runtime.interopservices.handleref_system.int32_system.runtime.interopservices.handleref" text:style-name="Internet_20_link" text:visited-style-name="Visited_20_Internet_20_Link">SetWindowLongPtr64(HandleRef, Int32, 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pos_system.intptr_system.intptr_system.int32_system.int32_system.int32_system.int32_system.uint32" text:style-name="Internet_20_link" text:visited-style-name="Visited_20_Internet_20_Link">SetWindowPos(IntPtr, IntPtr, Int32, Int32, Int32, 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etwindowtheme_system.intptr_system.string_system.string" text:style-name="Internet_20_link" text:visited-style-name="Visited_20_Internet_20_Link">SetWindowTheme(IntPtr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hgetfileinfo_system.string_system.uint32_ref_topomatic.controls.shfileinfo_system.uint32_system.uint32" text:style-name="Internet_20_link" text:visited-style-name="Visited_20_Internet_20_Link">SHGetFileInfo(String, UInt32, SHFILEINFO, UInt32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showwindow_system.runtime.interopservices.handleref_system.int32" text:style-name="Internet_20_link" text:visited-style-name="Visited_20_Internet_20_Link">ShowWindow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translatemessage_ref_topomatic.controls.msg" text:style-name="Internet_20_link" text:visited-style-name="Visited_20_Internet_20_Link">TranslateMessage(Ms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updatewindow_system.runtime.interopservices.handleref" text:style-name="Internet_20_link" text:visited-style-name="Visited_20_Internet_20_Link">UpdateWindow(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waitmessage" text:style-name="Internet_20_link" text:visited-style-name="Visited_20_Internet_20_Link">WaitMessag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.windowfrompoint_topomatic.controls.win32point" text:style-name="Internet_20_link" text:visited-style-name="Visited_20_Internet_20_Link">WindowFromPoint(WIN32POIN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</dc:title>
  </office:meta>
</office:document-meta>
</file>