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ativemethods.getmenuitemrect_system.intptr_system.intptr_system.int32_ref_topomatic.controls.rect"/><text:bookmark-start text:name="__RefHeading___метод_nativemethods.getmenuitemrect_intptr_intptr_int32_rect_1"/><text:bookmark-start text:name="метод_nativemethods.getmenuitemrect_intptr_intptr_int32_rect"/>Метод NativeMethods.GetMenuItemRect(IntPtr, IntPtr, Int32, RECT)<text:bookmark-end text:name="__RefHeading___метод_nativemethods.getmenuitemrect_intptr_intptr_int32_rect_1"/><text:bookmark-end text:name="метод_nativemethods.getmenuitemrect_intptr_intptr_int32_r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MenuItemRect<text:span text:style-name="highlight_br0">(</text:span>IntPtr hWnd, IntPtr hMenu, <text:span text:style-name="highlight_kw4">int</text:span> uItem, <text:span text:style-name="highlight_kw1">out</text:span> RECT lprc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Wnd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Menu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Item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prc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rect" text:style-name="Internet_20_link" text:visited-style-name="Visited_20_Internet_20_Link">Topomatic.Controls.REC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ativemethods.getmenuitemrect_system.intptr_system.intptr_system.int32_ref_topomatic.controls.rect</dc:title>
  </office:meta>
</office:document-meta>
</file>