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.getparent_system.intptr"/><text:bookmark-start text:name="__RefHeading___метод_nativemethods.getparent_intptr_1"/><text:bookmark-start text:name="метод_nativemethods.getparent_intptr"/>Метод NativeMethods.GetParent(IntPtr)<text:bookmark-end text:name="__RefHeading___метод_nativemethods.getparent_intptr_1"/><text:bookmark-end text:name="метод_nativemethods.getparent_intp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ntPtr GetParent<text:span text:style-name="highlight_br0">(</text:span>IntPtr hW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Wnd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.getparent_system.intptr</dc:title>
  </office:meta>
</office:document-meta>
</file>