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nativemethods.msgwaitformultipleobjects_system.int32_system.intptr_system.boolean_system.int32_system.int32"/><text:bookmark-start text:name="__RefHeading___метод_nativemethods.msgwaitformultipleobjects_int32_intptr_boolean_int32_int32_1"/><text:bookmark-start text:name="метод_nativemethods.msgwaitformultipleobjects_int32_intptr_boolean_int32_int32"/>Метод NativeMethods.MsgWaitForMultipleObjects(Int32, IntPtr, Boolean, Int32, Int32)<text:bookmark-end text:name="__RefHeading___метод_nativemethods.msgwaitformultipleobjects_int32_intptr_boolean_int32_int32_1"/><text:bookmark-end text:name="метод_nativemethods.msgwaitformultipleobjects_int32_intptr_boolean_int32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int</text:span> MsgWaitForMultipleObjects<text:span text:style-name="highlight_br0">(</text:span><text:span text:style-name="highlight_kw4">int</text:span> nCount, IntPtr pHandles, <text:span text:style-name="highlight_kw4">bool</text:span> fWaitAll, <text:span text:style-name="highlight_kw4">int</text:span> dwMilliseconds, <text:span text:style-name="highlight_kw4">int</text:span> dwWakeMask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Coun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Handles</text:span></text:p>
          <text:list text:style-name="List_20_1">
            <text:list-item>
              <text:p text:style-name="List_20_1_Content_Last"> Тип: System.IntPtr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WaitAll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wMilliseconds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wWakeMask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nativemethods.msgwaitformultipleobjects_system.int32_system.intptr_system.boolean_system.int32_system.int32</dc:title>
  </office:meta>
</office:document-meta>
</file>