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nmhdr"/><text:bookmark-start text:name="__RefHeading___структура_nmhdr_1"/><text:bookmark-start text:name="структура_nmhdr"/>Структура NMHDR<text:bookmark-end text:name="__RefHeading___структура_nmhdr_1"/><text:bookmark-end text:name="структура_nmhd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NMHDR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mhdr.code" text:style-name="Internet_20_link" text:visited-style-name="Visited_20_Internet_20_Link">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mhdr.hwndfrom" text:style-name="Internet_20_link" text:visited-style-name="Visited_20_Internet_20_Link">hwndFr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mhdr.idfrom" text:style-name="Internet_20_link" text:visited-style-name="Visited_20_Internet_20_Link">idFrom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nmhdr</dc:title>
  </office:meta>
</office:document-meta>
</file>