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beginupdateeventhandler.invoke_system.object_topomatic.controls.objectinspection.updateeventargs"/><text:bookmark-start text:name="__RefHeading___метод_beginupdateeventhandler.invoke_object_updateeventargs_1"/><text:bookmark-start text:name="метод_beginupdateeventhandler.invoke_object_updateeventargs"/>Метод BeginUpdateEventHandler.Invoke(Object, UpdateEventArgs)<text:bookmark-end text:name="__RefHeading___метод_beginupdateeventhandler.invoke_object_updateeventargs_1"/><text:bookmark-end text:name="метод_beginupdateeventhandler.invoke_object_update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" text:style-name="Internet_20_link" text:visited-style-name="Visited_20_Internet_20_Link">Topomatic.Controls.ObjectInspecti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ITransactionManager Invoke<text:span text:style-name="highlight_br0">(</text:span><text:span text:style-name="highlight_kw4">object</text:span> sender, UpdateEventArgs 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ender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ontrols.objectinspection.updateeventargs" text:style-name="Internet_20_link" text:visited-style-name="Visited_20_Internet_20_Link">Topomatic.Controls.ObjectInspection.UpdateEventArgs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foundationclasses.undo.itransactionmanager" text:style-name="Internet_20_link" text:visited-style-name="Visited_20_Internet_20_Link">Topomatic.FoundationClasses.Undo.ITransactionManag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beginupdateeventhandler.invoke_system.object_topomatic.controls.objectinspection.updateeventargs</dc:title>
  </office:meta>
</office:document-meta>
</file>