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dropdownholder"/><text:bookmark-start text:name="__RefHeading___класс_dropdownholder_1"/><text:bookmark-start text:name="класс_dropdownholder"/>Класс DropDownHolder<text:bookmark-end text:name="__RefHeading___класс_dropdownholder_1"/><text:bookmark-end text:name="класс_dropdownho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" text:style-name="Internet_20_link" text:visited-style-name="Visited_20_Internet_20_Link">Topomatic.Controls.ObjectInspecti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ontrols.ObjectInspection.DropDownHolder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DropDownHolder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dropdownholder.component" text:style-name="Internet_20_link" text:visited-style-name="Visited_20_Internet_20_Link">Compon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dropdownholder.resizeup" text:style-name="Internet_20_link" text:visited-style-name="Visited_20_Internet_20_Link">Resize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dropdownholder.domodalloop" text:style-name="Internet_20_link" text:visited-style-name="Visited_20_Internet_20_Link">DoModalLo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dropdownholder.getused" text:style-name="Internet_20_link" text:visited-style-name="Visited_20_Internet_20_Link">GetUs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dropdownholder.setcomponent_system.windows.forms.control_system.boolean" text:style-name="Internet_20_link" text:visited-style-name="Visited_20_Internet_20_Link">SetComponent(Control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dropdownholder</dc:title>
  </office:meta>
</office:document-meta>
</file>