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afterpropertyupdateeventargs"/><text:bookmark-start text:name="__RefHeading___класс_afterpropertyupdateeventargs_1"/><text:bookmark-start text:name="класс_afterpropertyupdateeventargs"/>Класс AfterPropertyUpdateEventArgs<text:bookmark-end text:name="__RefHeading___класс_afterpropertyupdateeventargs_1"/><text:bookmark-end text:name="класс_afterpropertyupdat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_Last"> Topomatic.Controls.ObjectInspection.PropertyGrid.AfterPropertyUpdateEventArgs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fterPropertyUpdate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afterpropertyupdateeventargs..ctor_topomatic.componentmodel.multiproperty" text:style-name="Internet_20_link" text:visited-style-name="Visited_20_Internet_20_Link">AfterPropertyUpdateEventArgs(MultiProperty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afterpropertyupdateeventargs.property" text:style-name="Internet_20_link" text:visited-style-name="Visited_20_Internet_20_Link">Proper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afterpropertyupdateeventargs</dc:title>
  </office:meta>
</office:document-meta>
</file>