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deletecommand"/><text:bookmark-start text:name="__RefHeading___класс_deletecommand_1"/><text:bookmark-start text:name="класс_deletecommand"/>Класс DeleteCommand<text:bookmark-end text:name="__RefHeading___класс_deletecommand_1"/><text:bookmark-end text:name="класс_delete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objectinspection.propertygrid.command" text:style-name="Internet_20_link" text:visited-style-name="Visited_20_Internet_20_Link">Topomatic.Controls.ObjectInspection.PropertyGrid.Command</text:a></text:p>
              <text:list text:style-name="List_20_1">
                <text:list-item>
                  <text:p text:style-name="List_20_1_Content_Last"> Topomatic.Controls.ObjectInspection.PropertyGrid.DeleteComma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leteCommand <text:span text:style-name="highlight_sy0">:</text:span> Comman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2cbed2d9855689c42a625d3d7a671f3" text:style-name="Internet_20_link" text:visited-style-name="Visited_20_Internet_20_Link">DeleteCommand(PropertyGridHeader, IList, Object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5f29eb01cdfec033dc81f4fab4ce2e1" text:style-name="Internet_20_link" text:visited-style-name="Visited_20_Internet_20_Link">DeleteCommand(PropertyGridHeader, IList, Object, Int32, Int32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deletecommand.needsyncronization" text:style-name="Internet_20_link" text:visited-style-name="Visited_20_Internet_20_Link">NeedSyncroniz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deletecommand.redo" text:style-name="Internet_20_link" text:visited-style-name="Visited_20_Internet_20_Link">Redo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grid.command.redo" text:style-name="Internet_20_link" text:visited-style-name="Visited_20_Internet_20_Link">Redo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deletecommand.undo" text:style-name="Internet_20_link" text:visited-style-name="Visited_20_Internet_20_Link">Undo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objectinspection.propertygrid.command.undo" text:style-name="Internet_20_link" text:visited-style-name="Visited_20_Internet_20_Link">Undo(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deletecommand</dc:title>
  </office:meta>
</office:document-meta>
</file>