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flagenumeditor.flagcheckedlistbox"/><text:bookmark-start text:name="__RefHeading___класс_flagcheckedlistbox_1"/><text:bookmark-start text:name="класс_flagcheckedlistbox"/>Класс FlagCheckedListBox<text:bookmark-end text:name="__RefHeading___класс_flagcheckedlistbox_1"/><text:bookmark-end text:name="класс_flagcheckedlist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.flagenumeditor" text:style-name="Internet_20_link" text:visited-style-name="Visited_20_Internet_20_Link">Topomatic.Controls.ObjectInspection.PropertyGrid.FlagEnumEdi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ListControl</text:p>
                          <text:list text:style-name="List_20_1">
                            <text:list-item>
                              <text:p text:style-name="List_20_1_Content"> System.Windows.Forms.ListBox</text:p>
                              <text:list text:style-name="List_20_1">
                                <text:list-item>
                                  <text:p text:style-name="List_20_1_Content"> System.Windows.Forms.CheckedListBox</text:p>
                                  <text:list text:style-name="List_20_1">
                                    <text:list-item>
                                      <text:p text:style-name="List_20_1_Content_Last"> Topomatic.Controls.ObjectInspection.PropertyGrid.FlagEnumEditor.FlagCheckedListBox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lagCheckedListBox <text:span text:style-name="highlight_sy0">:</text:span> CheckedListBo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..ctor" text:style-name="Internet_20_link" text:visited-style-name="Visited_20_Internet_20_Link">FlagCheckedListBo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Получает или задает макет фонового изображения  ListBox , определенный в перечислении  ImageLayout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Получает или задает тип границы, рисуемой вокруг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Indices</text:p>
          </table:table-cell>
          <table:table-cell office:value-type="string" table:style-name="tablecell">
            <text:p text:style-name="tablealignleft"> Коллекция отмеченных индексов в данном элементе управления  CheckedListBox 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Items</text:p>
          </table:table-cell>
          <table:table-cell office:value-type="string" table:style-name="tablecell">
            <text:p text:style-name="tablealignleft"> Коллекция отмеченных элементов в данном элементе управления  CheckedListBox 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OnClick</text:p>
          </table:table-cell>
          <table:table-cell office:value-type="string" table:style-name="tablecell">
            <text:p text:style-name="tablealignleft"> Возвращает или задает значение, указывающее, должен ли переключаться флажок при выборе элемента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lumnWidth</text:p>
          </table:table-cell>
          <table:table-cell office:value-type="string" table:style-name="tablecell">
            <text:p text:style-name="tablealignleft"> Получает или задает ширину столбцов в  ListBox с несколькими столбцами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stomTabOffsets</text:p>
          </table:table-cell>
          <table:table-cell office:value-type="string" table:style-name="tablecell">
            <text:p text:style-name="tablealignleft"> Получает ширину переходов между элементами в элементе управления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Source</text:p>
          </table:table-cell>
          <table:table-cell office:value-type="string" table:style-name="tablecell">
            <text:p text:style-name="tablealignleft"> Возвращает или задает источник данных для элемента управления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Member</text:p>
          </table:table-cell>
          <table:table-cell office:value-type="string" table:style-name="tablecell">
            <text:p text:style-name="tablealignleft"> Возвращает или задает строку, указывающую свойство объектов, содержащихся в списке, содержимое которого требуется отобразить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awMode</text:p>
          </table:table-cell>
          <table:table-cell office:value-type="string" table:style-name="tablecell">
            <text:p text:style-name="tablealignleft"> Получает значение, указывающее режим рисования компонентов для элемента управления  CheckedListBox .Данное свойство не применимо к этому классу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.enumvalue" text:style-name="Internet_20_link" text:visited-style-name="Visited_20_Internet_20_Link">Enum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Info</text:p>
          </table:table-cell>
          <table:table-cell office:value-type="string" table:style-name="tablecell">
            <text:p text:style-name="tablealignleft"> Получает или задает  IFormatProvider , предоставляющий пользовательское поведение форматирования. 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String</text:p>
          </table:table-cell>
          <table:table-cell office:value-type="string" table:style-name="tablecell">
            <text:p text:style-name="tablealignleft"> Возвращает или задает символы описателя формата, который определяет способ отображения значения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tingEnabled</text:p>
          </table:table-cell>
          <table:table-cell office:value-type="string" table:style-name="tablecell">
            <text:p text:style-name="tablealignleft"> Получает или задает значение, указывающее, применяется ли форматирование к свойству  DisplayMember объекта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Extent</text:p>
          </table:table-cell>
          <table:table-cell office:value-type="string" table:style-name="tablecell">
            <text:p text:style-name="tablealignleft"> Получает или задает ширину прокрутки для горизонтальной полосы прокрутки в составе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горизонтальная полоса прокрутки в элементе управления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tegralHeight</text:p>
          </table:table-cell>
          <table:table-cell office:value-type="string" table:style-name="tablecell">
            <text:p text:style-name="tablealignleft"> Возвращает или задает значение, указывающее, должны ли изменяться размеры элемента управления, чтобы избежать частичного отображения элементов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Height</text:p>
          </table:table-cell>
          <table:table-cell office:value-type="string" table:style-name="tablecell">
            <text:p text:style-name="tablealignleft"> Возвращает высоту области элемента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s</text:p>
          </table:table-cell>
          <table:table-cell office:value-type="string" table:style-name="tablecell">
            <text:p text:style-name="tablealignleft"> Получает элементы объекта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s</text:p>
          </table:table-cell>
          <table:table-cell office:value-type="string" table:style-name="tablecell">
            <text:p text:style-name="tablealignleft"> Получает коллекцию элементов в данном элементе управления  CheckedListBox 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ultiColumn</text:p>
          </table:table-cell>
          <table:table-cell office:value-type="string" table:style-name="tablecell">
            <text:p text:style-name="tablealignleft"> Получает или задает значение, определяющее, поддерживает ли элемент управления  ListBox несколько столбцов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Получает или задает заполнение в элементе управления  CheckedListBox .Данное свойство не применимо к этому классу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Height</text:p>
          </table:table-cell>
          <table:table-cell office:value-type="string" table:style-name="tablecell">
            <text:p text:style-name="tablealignleft"> Получает объединенную высоту всех элементов в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размещается ли текст, отображаемый элементом управления, справа налево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crollAlways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всегда вертикальная полоса прокрутки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ndex</text:p>
          </table:table-cell>
          <table:table-cell office:value-type="string" table:style-name="tablecell">
            <text:p text:style-name="tablealignleft"> Получает или задает индекс выбранного в настоящий момент элемента в объекте  ListBox (индекс, начинающийся с нуля)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ndices</text:p>
          </table:table-cell>
          <table:table-cell office:value-type="string" table:style-name="tablecell">
            <text:p text:style-name="tablealignleft"> Получает коллекцию, содержащую индексы всех выбранных в настоящий момент элементов в объекте  ListBox (индексы, начинающиеся с нуля)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tem</text:p>
          </table:table-cell>
          <table:table-cell office:value-type="string" table:style-name="tablecell">
            <text:p text:style-name="tablealignleft"> Получает или задает выбранный в настоящий момент элемент в поле со списком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tems</text:p>
          </table:table-cell>
          <table:table-cell office:value-type="string" table:style-name="tablecell">
            <text:p text:style-name="tablealignleft"> Получает коллекцию, которая содержит выбранные в настоящий момент элементы объекта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Value</text:p>
          </table:table-cell>
          <table:table-cell office:value-type="string" table:style-name="tablecell">
            <text:p text:style-name="tablealignleft"> Получает или задает значение свойства члена, указанного свойством  ValueMember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Mode</text:p>
          </table:table-cell>
          <table:table-cell office:value-type="string" table:style-name="tablecell">
            <text:p text:style-name="tablealignleft"> Возвращает или задает значение, определяющее режим выбора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rted</text:p>
          </table:table-cell>
          <table:table-cell office:value-type="string" table:style-name="tablecell">
            <text:p text:style-name="tablealignleft"> Получает или задает значение, указывающее, сортируются ли элементы в элементе управления  ListBox по алфавиту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Получает или выполняет поиск текста элемента, выбранного в настоящий момент в элементе управления  ListBox , или выполняет поиск этого текста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hreeDCheckBoxes</text:p>
          </table:table-cell>
          <table:table-cell office:value-type="string" table:style-name="tablecell">
            <text:p text:style-name="tablealignleft"> Получает или задает значение, которое указывает, чему равен для флажков объект  ButtonState : значению Flat или значению Normal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Index</text:p>
          </table:table-cell>
          <table:table-cell office:value-type="string" table:style-name="tablecell">
            <text:p text:style-name="tablealignleft"> Получает или задает индекс первого видимого элемента в элементе управления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CompatibleTextRendering</text:p>
          </table:table-cell>
          <table:table-cell office:value-type="string" table:style-name="tablecell">
            <text:p text:style-name="tablealignleft"> Получает или задает значение, определяющее, какой класс следует использовать для отрисовки текста:  Graphics (GDI+) или  TextRenderer (GDI)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CustomTabOffsets</text:p>
          </table:table-cell>
          <table:table-cell office:value-type="string" table:style-name="tablecell">
            <text:p text:style-name="tablealignleft"> Получает или задает значение, указывающее, распознает и расширяет ли элемент управления  ListBox символы табуляции при отрисовке строк с использованием массива целых чисел  CustomTabOffsets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TabStops</text:p>
          </table:table-cell>
          <table:table-cell office:value-type="string" table:style-name="tablecell">
            <text:p text:style-name="tablealignleft"> Получает или задает значение, указывающее, может ли  ListBox распознавать знаки табуляции и превращать их в отступы при рисовании строк списка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alueMember</text:p>
          </table:table-cell>
          <table:table-cell office:value-type="string" table:style-name="tablecell">
            <text:p text:style-name="tablealignleft"> Получает или задает строку, указывающую свойство источника данных, из которого извлекается значение. 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.add_system.int32_system.string" text:style-name="Internet_20_link" text:visited-style-name="Visited_20_Internet_20_Link">Add(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5265b79c3ad299dc191a2b6e9d21d1e" text:style-name="Internet_20_link" text:visited-style-name="Visited_20_Internet_20_Link">Add(FlagCheckedListBox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Update()</text:p>
          </table:table-cell>
          <table:table-cell office:value-type="string" table:style-name="tablecell">
            <text:p text:style-name="tablealignleft"> Поддерживает производительность при добавлении элементов в  ListBox по одному, запрещая рисование в элементе управления вплоть до вызова метода  EndUpdate()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Selected()</text:p>
          </table:table-cell>
          <table:table-cell office:value-type="string" table:style-name="tablecell">
            <text:p text:style-name="tablealignleft"> Снимает выделение со всех элементов в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Update()</text:p>
          </table:table-cell>
          <table:table-cell office:value-type="string" table:style-name="tablecell">
            <text:p text:style-name="tablealignleft"> Возобновляет перерисовку элемента управления  ListBox после того, как вызов метода  BeginUpdate() приостановил ее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(String, Int32)</text:p>
          </table:table-cell>
          <table:table-cell office:value-type="string" table:style-name="tablecell">
            <text:p text:style-name="tablealignleft"> Производит поиск первого элемента в  ListBox , которая начинается с указанной строки.Поиск начинается с указанного начального индекса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(String)</text:p>
          </table:table-cell>
          <table:table-cell office:value-type="string" table:style-name="tablecell">
            <text:p text:style-name="tablealignleft"> Производит поиск первого элемента в  ListBox , которая начинается с указанной строки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Exact(String)</text:p>
          </table:table-cell>
          <table:table-cell office:value-type="string" table:style-name="tablecell">
            <text:p text:style-name="tablealignleft"> Ищет первую позицию в  ListBox , точно соответствующую указанной строке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Exact(String, Int32)</text:p>
          </table:table-cell>
          <table:table-cell office:value-type="string" table:style-name="tablecell">
            <text:p text:style-name="tablealignleft"> Ищет первую позицию в  ListBox , точно соответствующую указанной строке.Поиск начинается с указанного начального индекса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checkedlistbox.getcurrentvalue" text:style-name="Internet_20_link" text:visited-style-name="Visited_20_Internet_20_Link">GetCurrent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Checked(Int32)</text:p>
          </table:table-cell>
          <table:table-cell office:value-type="string" table:style-name="tablecell">
            <text:p text:style-name="tablealignleft"> Возвращает значение, указывающее, отмечен ли заданный элемент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CheckState(Int32)</text:p>
          </table:table-cell>
          <table:table-cell office:value-type="string" table:style-name="tablecell">
            <text:p text:style-name="tablealignleft"> Возвращает значение, указывающее состояние пометки текущего элемента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Height(Int32)</text:p>
          </table:table-cell>
          <table:table-cell office:value-type="string" table:style-name="tablecell">
            <text:p text:style-name="tablealignleft"> Возвращает высоту элемента в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Rectangle(Int32)</text:p>
          </table:table-cell>
          <table:table-cell office:value-type="string" table:style-name="tablecell">
            <text:p text:style-name="tablealignleft"> Возвращает ограничивающий прямоугольник для элемента в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Text(Object)</text:p>
          </table:table-cell>
          <table:table-cell office:value-type="string" table:style-name="tablecell">
            <text:p text:style-name="tablealignleft"> Возвращает текстовое представление указанного элемента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elected(Int32)</text:p>
          </table:table-cell>
          <table:table-cell office:value-type="string" table:style-name="tablecell">
            <text:p text:style-name="tablealignleft"> Возвращает значение, указывающее, выбран ли заданный элемент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FromPoint(Point)</text:p>
          </table:table-cell>
          <table:table-cell office:value-type="string" table:style-name="tablecell">
            <text:p text:style-name="tablealignleft"> Возвращает отсчитываемый от нуля индекс элемента, расположенного по указанным координатам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FromPoint(Int32, Int32)</text:p>
          </table:table-cell>
          <table:table-cell office:value-type="string" table:style-name="tablecell">
            <text:p text:style-name="tablealignleft"> Возвращает отсчитываемый от нуля индекс элемента, расположенного по указанным координатам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ItemChecked(Int32, Boolean)</text:p>
          </table:table-cell>
          <table:table-cell office:value-type="string" table:style-name="tablecell">
            <text:p text:style-name="tablealignleft"> Устанавливает для состояния  CheckState элемента с заданным индексом значение Checked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ItemCheckState(Int32, CheckState)</text:p>
          </table:table-cell>
          <table:table-cell office:value-type="string" table:style-name="tablecell">
            <text:p text:style-name="tablealignleft"> Задает состояние пометки элемента с указанным индексом.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Selected(Int32, Boolean)</text:p>
          </table:table-cell>
          <table:table-cell office:value-type="string" table:style-name="tablecell">
            <text:p text:style-name="tablealignleft"> Выделяет указанный элемент в  ListBox или снимает с него выделение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овое представление текущего объекта  ListBox .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ataSourceChanged</text:p>
          </table:table-cell>
          <table:table-cell office:value-type="string" table:style-name="tablecell">
            <text:p text:style-name="tablealignright">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layMemberChanged</text:p>
          </table:table-cell>
          <table:table-cell office:value-type="string" table:style-name="tablecell">
            <text:p text:style-name="tablealignright">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Item</text:p>
          </table:table-cell>
          <table:table-cell office:value-type="string" table:style-name="tablecell">
            <text:p text:style-name="tablealignright">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Info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String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tingEnabled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Check</text:p>
          </table:table-cell>
          <table:table-cell office:value-type="string" table:style-name="tablecell">
            <text:p text:style-name="tablealignright">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asureItem</text:p>
          </table:table-cell>
          <table:table-cell office:value-type="string" table:style-name="tablecell">
            <text:p text:style-name="tablealignright">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IndexChanged</text:p>
          </table:table-cell>
          <table:table-cell office:value-type="string" table:style-name="tablecell">
            <text:p text:style-name="tablealignright">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Value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ueMemberChanged</text:p>
          </table:table-cell>
          <table:table-cell office:value-type="string" table:style-name="tablecell">
            <text:p text:style-name="tablealignright">  (Наследуется от CheckedList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flagenumeditor.flagcheckedlistbox</dc:title>
  </office:meta>
</office:document-meta>
</file>