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grid.flagenumeditor.flagcheckedlistboxitem"/><text:bookmark-start text:name="__RefHeading___класс_flagcheckedlistboxitem_1"/><text:bookmark-start text:name="класс_flagcheckedlistboxitem"/>Класс FlagCheckedListBoxItem<text:bookmark-end text:name="__RefHeading___класс_flagcheckedlistboxitem_1"/><text:bookmark-end text:name="класс_flagcheckedlistbox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grid.flagenumeditor" text:style-name="Internet_20_link" text:visited-style-name="Visited_20_Internet_20_Link">Topomatic.Controls.ObjectInspection.PropertyGrid.FlagEnumEditor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ntrols.ObjectInspection.PropertyGrid.FlagEnumEditor.FlagCheckedListBoxItem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FlagCheckedListBoxItem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flagenumeditor.flagcheckedlistboxitem..ctor_system.int32_system.string" text:style-name="Internet_20_link" text:visited-style-name="Visited_20_Internet_20_Link">FlagCheckedListBoxItem(Int32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flagenumeditor.flagcheckedlistboxitem.isflag" text:style-name="Internet_20_link" text:visited-style-name="Visited_20_Internet_20_Link">IsFlag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27fdddb21d53b46cf0de2033b5d517d" text:style-name="Internet_20_link" text:visited-style-name="Visited_20_Internet_20_Link">IsMemberFlag(FlagCheckedListBox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flagenumeditor.flagcheckedlistboxitem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flagenumeditor.flagcheckedlistboxitem.caption" text:style-name="Internet_20_link" text:visited-style-name="Visited_20_Internet_20_Link">ca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flagenumeditor.flagcheckedlistboxitem.value" text:style-name="Internet_20_link" text:visited-style-name="Visited_20_Internet_20_Link">valu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grid.flagenumeditor.flagcheckedlistboxitem</dc:title>
  </office:meta>
</office:document-meta>
</file>