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flagenumeditor.flagenumuieditor"/><text:bookmark-start text:name="__RefHeading___класс_flagenumuieditor_1"/><text:bookmark-start text:name="класс_flagenumuieditor"/>Класс FlagEnumUIEditor<text:bookmark-end text:name="__RefHeading___класс_flagenumuieditor_1"/><text:bookmark-end text:name="класс_flagenumui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.flagenumeditor" text:style-name="Internet_20_link" text:visited-style-name="Visited_20_Internet_20_Link">Topomatic.Controls.ObjectInspection.PropertyGrid.FlagEnumEdi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Drawing.Design.UITypeEditor</text:p>
              <text:list text:style-name="List_20_1">
                <text:list-item>
                  <text:p text:style-name="List_20_1_Content_Last"> Topomatic.Controls.ObjectInspection.PropertyGrid.FlagEnumEditor.FlagEnumUI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lagEnumUIEditor <text:span text:style-name="highlight_sy0">:</text:span> UITyp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enumuieditor..ctor" text:style-name="Internet_20_link" text:visited-style-name="Visited_20_Internet_20_Link">FlagEnumUI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ropDownResizable</text:p>
          </table:table-cell>
          <table:table-cell office:value-type="string" table:style-name="tablecell">
            <text:p text:style-name="tablealignright">  (Наследуется от UITypeEditor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e012544f1ad1179d636399a03e5cd6d" text:style-name="Internet_20_link" text:visited-style-name="Visited_20_Internet_20_Link">EditValue(ITypeDescriptorContext, IServiceProvider, Object)</text:a></text:p>
          </table:table-cell>
          <table:table-cell office:value-type="string" table:style-name="tablecell">
            <text:p text:style-name="tablealignright">  (Переопределяет EditValue(ITypeDescriptorContext, IServiceProvider, 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ditValue(IServiceProvider, Object)</text:p>
          </table:table-cell>
          <table:table-cell office:value-type="string" table:style-name="tablecell">
            <text:p text:style-name="tablealignright">  (Наследуется от UITypeEdito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flagenumeditor.flagenumuieditor.geteditstyle_system.componentmodel.itypedescriptorcontext" text:style-name="Internet_20_link" text:visited-style-name="Visited_20_Internet_20_Link">GetEditStyle(ITypeDescriptorContext)</text:a></text:p>
          </table:table-cell>
          <table:table-cell office:value-type="string" table:style-name="tablecell">
            <text:p text:style-name="tablealignright">  (Переопределяет GetEditStyle(ITypeDescriptorContex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ditStyle()</text:p>
          </table:table-cell>
          <table:table-cell office:value-type="string" table:style-name="tablecell">
            <text:p text:style-name="tablealignright">  (Наследуется от UITypeEdito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aintValueSupported()</text:p>
          </table:table-cell>
          <table:table-cell office:value-type="string" table:style-name="tablecell">
            <text:p text:style-name="tablealignright">  (Наследуется от UITypeEdito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aintValueSupported(ITypeDescriptorContext)</text:p>
          </table:table-cell>
          <table:table-cell office:value-type="string" table:style-name="tablecell">
            <text:p text:style-name="tablealignright">  (Наследуется от UITypeEdito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intValue(Object, Graphics, Rectangle)</text:p>
          </table:table-cell>
          <table:table-cell office:value-type="string" table:style-name="tablecell">
            <text:p text:style-name="tablealignright">  (Наследуется от UITypeEdito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aintValue(PaintValueEventArgs)</text:p>
          </table:table-cell>
          <table:table-cell office:value-type="string" table:style-name="tablecell">
            <text:p text:style-name="tablealignright">  (Наследуется от UITypeEdito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flagenumeditor.flagenumuieditor</dc:title>
  </office:meta>
</office:document-meta>
</file>