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headerproperty"/><text:bookmark-start text:name="__RefHeading___структура_headerproperty_1"/><text:bookmark-start text:name="структура_headerproperty"/>Структура HeaderProperty<text:bookmark-end text:name="__RefHeading___структура_headerproperty_1"/><text:bookmark-end text:name="структура_header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HeaderProperty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headerproperty.defaultvisible" text:style-name="Internet_20_link" text:visited-style-name="Visited_20_Internet_20_Link">Default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headerproperty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headerproperty.uid" text:style-name="Internet_20_link" text:visited-style-name="Visited_20_Internet_20_Link">U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headerproperty</dc:title>
  </office:meta>
</office:document-meta>
</file>