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indextypedescriptorcontext"/><text:bookmark-start text:name="__RefHeading___структура_indextypedescriptorcontext_1"/><text:bookmark-start text:name="структура_indextypedescriptorcontext"/>Структура IndexTypeDescriptorContext<text:bookmark-end text:name="__RefHeading___структура_indextypedescriptorcontext_1"/><text:bookmark-end text:name="структура_indextypedescriptorcon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IndexTypeDescriptorContext <text:span text:style-name="highlight_sy0">:</text:span> IPropertyTypeDescriptorContext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indextypedescriptorcontext..ctor_system.int32_topomatic.componentmodel.multiproperty" text:style-name="Internet_20_link" text:visited-style-name="Visited_20_Internet_20_Link">IndexTypeDescriptorContext(Int32, MultiPropert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indextypedescriptorcontext.instances" text:style-name="Internet_20_link" text:visited-style-name="Visited_20_Internet_20_Link">Instanc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indextypedescriptorcontext.multiproperty" text:style-name="Internet_20_link" text:visited-style-name="Visited_20_Internet_20_Link">MultiProper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indextypedescriptorcontext.value" text:style-name="Internet_20_link" text:visited-style-name="Visited_20_Internet_20_Link">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indextypedescriptorcontext.values" text:style-name="Internet_20_link" text:visited-style-name="Visited_20_Internet_20_Link">Valu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indextypedescriptorcontext</dc:title>
  </office:meta>
</office:document-meta>
</file>