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insertcommand"/><text:bookmark-start text:name="__RefHeading___класс_insertcommand_1"/><text:bookmark-start text:name="класс_insertcommand"/>Класс InsertCommand<text:bookmark-end text:name="__RefHeading___класс_insertcommand_1"/><text:bookmark-end text:name="класс_insertcomma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ntrols.objectinspection.propertygrid.command" text:style-name="Internet_20_link" text:visited-style-name="Visited_20_Internet_20_Link">Topomatic.Controls.ObjectInspection.PropertyGrid.Command</text:a></text:p>
              <text:list text:style-name="List_20_1">
                <text:list-item>
                  <text:p text:style-name="List_20_1_Content_Last"> Topomatic.Controls.ObjectInspection.PropertyGrid.InsertCommand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nsertCommand <text:span text:style-name="highlight_sy0">:</text:span> Comman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7ee81117266a4d89335d2569b020488" text:style-name="Internet_20_link" text:visited-style-name="Visited_20_Internet_20_Link">InsertCommand(PropertyGridHeader, IList, Object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13129175ad3802086dc6e8baff35b28" text:style-name="Internet_20_link" text:visited-style-name="Visited_20_Internet_20_Link">InsertCommand(PropertyGridHeader, IList, Object, Int32, Int32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insertcommand.needsyncronization" text:style-name="Internet_20_link" text:visited-style-name="Visited_20_Internet_20_Link">NeedSyncroniz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insertcommand.redo" text:style-name="Internet_20_link" text:visited-style-name="Visited_20_Internet_20_Link">Redo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ntrols.objectinspection.propertygrid.command.redo" text:style-name="Internet_20_link" text:visited-style-name="Visited_20_Internet_20_Link">Redo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insertcommand.undo" text:style-name="Internet_20_link" text:visited-style-name="Visited_20_Internet_20_Link">Undo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ntrols.objectinspection.propertygrid.command.undo" text:style-name="Internet_20_link" text:visited-style-name="Visited_20_Internet_20_Link">Undo(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insertcommand</dc:title>
  </office:meta>
</office:document-meta>
</file>