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modifycommand"/><text:bookmark-start text:name="__RefHeading___класс_modifycommand_1"/><text:bookmark-start text:name="класс_modifycommand"/>Класс ModifyCommand<text:bookmark-end text:name="__RefHeading___класс_modifycommand_1"/><text:bookmark-end text:name="класс_modify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grid.command" text:style-name="Internet_20_link" text:visited-style-name="Visited_20_Internet_20_Link">Topomatic.Controls.ObjectInspection.PropertyGrid.Command</text:a></text:p>
              <text:list text:style-name="List_20_1">
                <text:list-item>
                  <text:p text:style-name="List_20_1_Content_Last"> Topomatic.Controls.ObjectInspection.PropertyGrid.ModifyComm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odifyCommand <text:span text:style-name="highlight_sy0">:</text:span> Comman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13572d26247fd1bdce88ea071afba" text:style-name="Internet_20_link" text:visited-style-name="Visited_20_Internet_20_Link">ModifyCommand(Int32, PropertyGridColumn, Object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odifycommand.needsyncronization" text:style-name="Internet_20_link" text:visited-style-name="Visited_20_Internet_20_Link">NeedSyncroniz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odifycommand.redo" text:style-name="Internet_20_link" text:visited-style-name="Visited_20_Internet_20_Link">Re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redo" text:style-name="Internet_20_link" text:visited-style-name="Visited_20_Internet_20_Link">Redo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odifycommand.undo" text:style-name="Internet_20_link" text:visited-style-name="Visited_20_Internet_20_Link">Un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undo" text:style-name="Internet_20_link" text:visited-style-name="Visited_20_Internet_20_Link">Undo(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modifycommand</dc:title>
  </office:meta>
</office:document-meta>
</file>