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objectinspection.propertygrid.multiupdatecommand"/><text:bookmark-start text:name="__RefHeading___класс_multiupdatecommand_1"/><text:bookmark-start text:name="класс_multiupdatecommand"/>Класс MultiUpdateCommand<text:bookmark-end text:name="__RefHeading___класс_multiupdatecommand_1"/><text:bookmark-end text:name="класс_multiupdatecomman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.propertygrid" text:style-name="Internet_20_link" text:visited-style-name="Visited_20_Internet_20_Link">Topomatic.Controls.ObjectInspection.PropertyGrid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ntrols.objectinspection.propertygrid.command" text:style-name="Internet_20_link" text:visited-style-name="Visited_20_Internet_20_Link">Topomatic.Controls.ObjectInspection.PropertyGrid.Command</text:a></text:p>
              <text:list text:style-name="List_20_1">
                <text:list-item>
                  <text:p text:style-name="List_20_1_Content_Last"> Topomatic.Controls.ObjectInspection.PropertyGrid.MultiUpdateCommand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MultiUpdateCommand <text:span text:style-name="highlight_sy0">:</text:span> Comman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multiupdatecommand..ctor" text:style-name="Internet_20_link" text:visited-style-name="Visited_20_Internet_20_Link">MultiUpdateCommand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multiupdatecommand.items" text:style-name="Internet_20_link" text:visited-style-name="Visited_20_Internet_20_Link">Item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multiupdatecommand.needsyncronization" text:style-name="Internet_20_link" text:visited-style-name="Visited_20_Internet_20_Link">NeedSyncroniza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multiupdatecommand.redo" text:style-name="Internet_20_link" text:visited-style-name="Visited_20_Internet_20_Link">Redo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ntrols.objectinspection.propertygrid.command.redo" text:style-name="Internet_20_link" text:visited-style-name="Visited_20_Internet_20_Link">Redo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multiupdatecommand.undo" text:style-name="Internet_20_link" text:visited-style-name="Visited_20_Internet_20_Link">Undo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ntrols.objectinspection.propertygrid.command.undo" text:style-name="Internet_20_link" text:visited-style-name="Visited_20_Internet_20_Link">Undo(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objectinspection.propertygrid.multiupdatecommand</dc:title>
  </office:meta>
</office:document-meta>
</file>