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.updatescrolls"/><text:bookmark-start text:name="__RefHeading___событие_propertygrid.updatescrolls_1"/><text:bookmark-start text:name="событие_propertygrid.updatescrolls"/>Событие PropertyGrid.UpdateScrolls<text:bookmark-end text:name="__RefHeading___событие_propertygrid.updatescrolls_1"/><text:bookmark-end text:name="событие_propertygrid.updatescrol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EventHandler UpdateScroll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.updatescrolls</dc:title>
  </office:meta>
</office:document-meta>
</file>